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6.889cm" fo:margin-left="0.201cm" fo:margin-top="0cm" fo:margin-bottom="0cm" table:align="left" style:writing-mode="lr-tb"/>
    </style:style>
    <style:style style:name="Таблица1.A" style:family="table-column">
      <style:table-column-properties style:column-width="4.2cm"/>
    </style:style>
    <style:style style:name="Таблица1.B" style:family="table-column">
      <style:table-column-properties style:column-width="12.688cm"/>
    </style:style>
    <style:style style:name="Таблица1.1" style:family="table-row">
      <style:table-row-properties style:min-row-height="0.566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 style:writing-mode="lr-tb"/>
    </style:style>
    <style:style style:name="Таблица1.3" style:family="table-row">
      <style:table-row-properties style:min-row-height="0.575cm" fo:keep-together="auto"/>
    </style:style>
    <style:style style:name="Таблица1.4" style:family="table-row">
      <style:table-row-properties style:min-row-height="1.803cm" fo:keep-together="auto"/>
    </style:style>
    <style:style style:name="Таблица1.5" style:family="table-row">
      <style:table-row-properties style:min-row-height="5.969cm" fo:keep-together="auto"/>
    </style:style>
    <style:style style:name="Таблица1.6" style:family="table-row">
      <style:table-row-properties style:min-row-height="2.835cm" fo:keep-together="auto"/>
    </style:style>
    <style:style style:name="Таблица1.7" style:family="table-row">
      <style:table-row-properties style:min-row-height="4.26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Text_20_body" style:master-page-name="First_20_Page">
      <style:paragraph-properties fo:margin-left="4.921cm" fo:margin-right="4.939cm" fo:margin-top="0.127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margin-left="0cm" fo:margin-right="0cm" fo:margin-top="0.018cm" fo:margin-bottom="0.002cm" style:contextual-spacing="false" fo:line-height="100%" fo:text-indent="0cm" style:auto-text-indent="false"/>
      <style:text-properties fo:font-size="10.5pt" fo:font-weight="bold" style:font-size-asian="10.5pt" style:font-weight-asian="bold"/>
    </style:style>
    <style:style style:name="P9" style:family="paragraph" style:parent-style-name="Standard">
      <style:paragraph-properties fo:margin-top="0cm" fo:margin-bottom="0cm" style:contextual-spacing="false" fo:orphans="0" fo:widows="0"/>
      <style:text-properties style:font-name="Times New Roman2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officeooo:paragraph-rsid="0077fdf3"/>
    </style:style>
    <style:style style:name="P11" style:family="paragraph" style:parent-style-name="Table_20_Paragraph">
      <style:paragraph-properties fo:margin-left="0.194cm" fo:margin-right="0cm" fo:margin-top="0.002cm" fo:margin-bottom="0cm" style:contextual-spacing="false" fo:line-height="100%" fo:orphans="0" fo:widows="0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94cm" fo:margin-right="0cm" fo:line-height="100%" fo:orphans="0" fo:widows="0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94cm" fo:margin-right="0.727cm" fo:line-height="100%" fo:orphans="0" fo:widows="0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85cm" fo:margin-right="0cm" fo:line-height="100%" fo:orphans="0" fo:widows="0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5cm" fo:margin-right="1.459cm" fo:line-height="100%" fo:orphans="0" fo:widows="0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5cm" fo:margin-right="0.82cm" fo:line-height="100%" fo:orphans="0" fo:widows="0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94cm" fo:margin-right="0.213cm" fo:line-height="100%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5cm" fo:margin-right="0.695cm" fo:line-height="100%" fo:orphans="0" fo:widows="0" fo:text-indent="0.127cm" style:auto-text-indent="false">
        <style:tab-stops/>
      </style:paragraph-properties>
    </style:style>
    <style:style style:name="P19" style:family="paragraph" style:parent-style-name="Table_20_Paragraph">
      <style:paragraph-properties fo:margin-left="0.185cm" fo:margin-right="5.267cm" fo:line-height="100%" fo:orphans="0" fo:widows="0" fo:text-indent="0cm" style:auto-text-indent="false">
        <style:tab-stops/>
      </style:paragraph-properties>
      <style:text-properties officeooo:paragraph-rsid="0082bac3"/>
    </style:style>
    <style:style style:name="P20" style:family="paragraph" style:parent-style-name="Table_20_Paragraph">
      <style:paragraph-properties fo:margin-left="0.194cm" fo:margin-right="0cm" fo:line-height="0.531cm" fo:orphans="0" fo:widows="0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85cm" fo:margin-right="0cm" fo:line-height="0.531cm" fo:orphans="0" fo:widows="0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194cm" fo:margin-right="0cm" fo:line-height="0.542cm" fo:orphans="0" fo:widows="0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85cm" fo:margin-right="0cm" fo:line-height="0.542cm" fo:orphans="0" fo:widows="0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cm" fo:margin-right="0cm" fo:margin-top="0.005cm" fo:margin-bottom="0cm" style:contextual-spacing="false" fo:line-height="100%" fo:orphans="0" fo:widows="0" fo:text-indent="0cm" style:auto-text-indent="false">
        <style:tab-stops/>
      </style:paragraph-properties>
      <style:text-properties fo:font-size="13.5pt" fo:font-weight="bold" style:font-size-asian="13.5pt" style:font-weight-asian="bold"/>
    </style:style>
    <style:style style:name="P25" style:family="paragraph" style:parent-style-name="Table_20_Paragraph">
      <style:paragraph-properties fo:margin-left="0.185cm" fo:margin-right="0.175cm" fo:margin-top="0.064cm" fo:margin-bottom="0cm" style:contextual-spacing="false" fo:line-height="0.568cm" fo:orphans="0" fo:widows="0" fo:text-indent="0cm" style:auto-text-indent="false">
        <style:tab-stops/>
      </style:paragraph-properties>
    </style:style>
    <style:style style:name="T1" style:family="text">
      <style:text-properties officeooo:rsid="005ffed0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font-size="10.5pt" fo:font-weight="bold" style:font-size-asian="10.5pt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text-scale="95%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fo:letter-spacing="0.002cm" style:font-size-asian="14pt"/>
    </style:style>
    <style:style style:name="T10" style:family="text">
      <style:text-properties fo:font-size="14pt" fo:letter-spacing="0.002cm" style:font-size-asian="14pt" style:text-scale="95%"/>
    </style:style>
    <style:style style:name="T11" style:family="text">
      <style:text-properties fo:font-size="14pt" fo:letter-spacing="-0.026cm" style:font-size-asian="14pt"/>
    </style:style>
    <style:style style:name="T12" style:family="text">
      <style:text-properties fo:font-size="14pt" fo:letter-spacing="-0.118cm" style:font-size-asian="14pt"/>
    </style:style>
    <style:style style:name="T13" style:family="text">
      <style:text-properties fo:font-size="14pt" fo:letter-spacing="-0.012cm" style:font-size-asian="14pt"/>
    </style:style>
    <style:style style:name="T14" style:family="text">
      <style:text-properties fo:font-size="14pt" fo:letter-spacing="-0.014cm" style:font-size-asian="14pt"/>
    </style:style>
    <style:style style:name="T15" style:family="text">
      <style:text-properties fo:font-size="14pt" fo:letter-spacing="0.004cm" style:font-size-asian="14pt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etter-spacing="-0.011cm" style:font-size-asian="14pt"/>
    </style:style>
    <style:style style:name="T18" style:family="text">
      <style:text-properties fo:font-size="14pt" fo:letter-spacing="-0.004cm" style:font-size-asian="14pt"/>
    </style:style>
    <style:style style:name="T19" style:family="text">
      <style:text-properties fo:font-size="14pt" fo:letter-spacing="-0.005cm" style:font-size-asian="14pt"/>
    </style:style>
    <style:style style:name="T20" style:family="text">
      <style:text-properties fo:font-size="14pt" fo:letter-spacing="-0.002cm" style:font-size-asian="14pt"/>
    </style:style>
    <style:style style:name="T21" style:family="text">
      <style:text-properties fo:font-size="14pt" fo:letter-spacing="-0.016cm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3.5pt" fo:font-weight="bold" style:font-size-asian="13.5pt" style:font-weight-asian="bold"/>
    </style:style>
    <style:style style:name="T25" style:family="text">
      <style:text-properties fo:font-size="12pt" fo:language="tt" fo:country="RU" style:font-size-asian="12pt" style:font-size-complex="12pt"/>
    </style:style>
    <style:style style:name="T2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Аннотация<text:span text:style-name="T2"> </text:span>к<text:span text:style-name="T2"> </text:span>рабочей<text:span text:style-name="T3"> </text:span>программе</text:p>
      <text:p text:style-name="P8" loext:marker-style-name="T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5">Предмет</text:span></text:p>
          </table:table-cell>
          <table:table-cell table:style-name="Таблица1.A1" office:value-type="string">
            <text:p text:style-name="P21"><text:span text:style-name="T5">Родной</text:span><text:span text:style-name="T7"> </text:span><text:span text:style-name="T5">(татарский)</text:span><text:span text:style-name="T7"> </text:span><text:span text:style-name="T5">язык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5">Учебный</text:span><text:span text:style-name="T8"> </text:span><text:span text:style-name="T5">год</text:span></text:p>
          </table:table-cell>
          <table:table-cell table:style-name="Таблица1.A1" office:value-type="string">
            <text:p text:style-name="P21"><text:span text:style-name="T5">2024-2025</text:span></text:p>
          </table:table-cell>
        </table:table-row>
        <table:table-row table:style-name="Таблица1.3">
          <table:table-cell table:style-name="Таблица1.A1" office:value-type="string">
            <text:p text:style-name="P22"><text:span text:style-name="T5">Класс</text:span></text:p>
          </table:table-cell>
          <table:table-cell table:style-name="Таблица1.A1" office:value-type="string">
            <text:p text:style-name="P23"><text:span text:style-name="T5">5-6</text:span></text:p>
          </table:table-cell>
        </table:table-row>
        <table:table-row table:style-name="Таблица1.4">
          <table:table-cell table:style-name="Таблица1.A1" office:value-type="string">
            <text:p text:style-name="P24" loext:marker-style-name="T24"/>
            <text:p text:style-name="P11"><text:span text:style-name="T5">УМК</text:span></text:p>
          </table:table-cell>
          <table:table-cell table:style-name="Таблица1.A1" office:value-type="string">
            <text:p text:style-name="P25"><text:span text:style-name="T5">Предметная линия учебников 5-6 кл. </text:span><text:span text:style-name="T25">Р.Ф.Бахтиев, Р.Ч.Гаппасова, Н.И.Карпухина, Г.В.Кашафетдинова, Э.М.Маркова, Р.Н.Якупов</text:span><text:span text:style-name="T5">; -Казан: «Мәгариф-Вакыт»,</text:span><text:span text:style-name="T9"> </text:span><text:span text:style-name="T5">2021г.</text:span></text:p>
          </table:table-cell>
        </table:table-row>
        <table:table-row table:style-name="Таблица1.5">
          <table:table-cell table:style-name="Таблица1.A1" office:value-type="string">
            <text:p text:style-name="P13"><text:span text:style-name="T5">Основные</text:span><text:span text:style-name="T11"> </text:span><text:span text:style-name="T5">цели</text:span><text:span text:style-name="T12"> </text:span><text:span text:style-name="T5">программы:</text:span></text:p>
          </table:table-cell>
          <table:table-cell table:style-name="Таблица1.A1" office:value-type="string">
            <text:p text:style-name="P14"><text:span text:style-name="T5">Изучение</text:span><text:span text:style-name="T13"> </text:span><text:span text:style-name="T5">родного</text:span><text:span text:style-name="T13"> </text:span><text:span text:style-name="T5">(татарского)</text:span><text:span text:style-name="T14"> </text:span><text:span text:style-name="T5">языка</text:span><text:span text:style-name="T13"> </text:span><text:span text:style-name="T5">направлено</text:span><text:span text:style-name="T13"> </text:span><text:span text:style-name="T5">на</text:span><text:span text:style-name="T12"> </text:span><text:span text:style-name="T5">достижение</text:span><text:span text:style-name="T15"> </text:span><text:span text:style-name="T5">следующих</text:span><text:span text:style-name="T9"> </text:span><text:span text:style-name="T16">целей</text:span><text:span text:style-name="T5">:</text:span></text:p>
            <text:p text:style-name="P14"><text:span text:style-name="T5">развитие</text:span><text:span text:style-name="T13"> </text:span><text:span text:style-name="T5">коммуникативных</text:span><text:span text:style-name="T13"> </text:span><text:span text:style-name="T5">умений,</text:span><text:span text:style-name="T17"> </text:span><text:span text:style-name="T5">способности</text:span><text:span text:style-name="T13"> </text:span><text:span text:style-name="T5">и</text:span><text:span text:style-name="T12"> </text:span><text:span text:style-name="T5">готовности</text:span><text:span text:style-name="T18"> </text:span><text:span text:style-name="T5">использовать</text:span><text:span text:style-name="T19"> </text:span><text:span text:style-name="T5">речевые</text:span><text:span text:style-name="T20"> </text:span><text:span text:style-name="T5">средства для</text:span></text:p>
            <text:p text:style-name="P15"><text:span text:style-name="T5">выражения</text:span><text:span text:style-name="T19"> </text:span><text:span text:style-name="T5">своих</text:span><text:span text:style-name="T14"> </text:span><text:span text:style-name="T5">чувств,</text:span><text:span text:style-name="T20"> </text:span><text:span text:style-name="T5">мыслей</text:span><text:span text:style-name="T8"> </text:span><text:span text:style-name="T5">и</text:span><text:span text:style-name="T8"> </text:span><text:span text:style-name="T5">потребностей</text:span><text:span text:style-name="T8"> </text:span><text:span text:style-name="T5">на</text:span><text:span text:style-name="T12"> </text:span><text:span text:style-name="T5">татарском</text:span><text:span text:style-name="T9"> </text:span><text:span text:style-name="T5">языке;</text:span></text:p>
            <text:p text:style-name="P16"><text:span text:style-name="T5">воспитание</text:span><text:span text:style-name="T7"> </text:span><text:span text:style-name="T5">и</text:span><text:span text:style-name="T17"> </text:span><text:span text:style-name="T5">развитие</text:span><text:span text:style-name="T7"> </text:span><text:span text:style-name="T5">личности,</text:span><text:span text:style-name="T8"> </text:span><text:span text:style-name="T5">уважающей</text:span><text:span text:style-name="T17"> </text:span><text:span text:style-name="T5">языковое</text:span><text:span text:style-name="T12"> </text:span><text:span text:style-name="T5">наследие многонационального народа Российской</text:span><text:span text:style-name="T9"> </text:span><text:span text:style-name="T5">Федерации.</text:span></text:p>
          </table:table-cell>
        </table:table-row>
        <table:table-row table:style-name="Таблица1.6">
          <table:table-cell table:style-name="Таблица1.A1" office:value-type="string">
            <text:p text:style-name="P12"><text:span text:style-name="T6">Содержание</text:span><text:span text:style-name="T10"> </text:span><text:span text:style-name="T5">программы.</text:span></text:p>
          </table:table-cell>
          <table:table-cell table:style-name="Таблица1.A1" office:value-type="string">
            <text:p text:style-name="P19"><text:span text:style-name="T5">1.Пояснительная</text:span><text:span text:style-name="T9"> </text:span><text:span text:style-name="T5">записка.</text:span><text:span text:style-name="T9"> </text:span><text:span text:style-name="T5">2.Содержание</text:span><text:span text:style-name="T21"> </text:span><text:span text:style-name="T5">учебного</text:span><text:span text:style-name="T22"> </text:span><text:span text:style-name="T5">предмета.</text:span><text:span text:style-name="T12"> </text:span><text:span text:style-name="T5">3.Планируемые</text:span><text:span text:style-name="T9"> </text:span><text:span text:style-name="T5">результаты.</text:span></text:p>
            <text:p text:style-name="P19"><text:span text:style-name="T5">4.Тематическое</text:span><text:span text:style-name="T21"> </text:span><text:span text:style-name="T5">планирование.</text:span></text:p>
          </table:table-cell>
        </table:table-row>
        <table:table-row table:style-name="Таблица1.7">
          <table:table-cell table:style-name="Таблица1.A1" office:value-type="string">
            <text:p text:style-name="P17"><text:span text:style-name="T20">Количество </text:span><text:span text:style-name="T5">часов</text:span><text:span text:style-name="T12"> </text:span><text:span text:style-name="T5">в соответствии с</text:span><text:span text:style-name="T9"> </text:span><text:span text:style-name="T5">учебным</text:span><text:span text:style-name="T17"> </text:span><text:span text:style-name="T5">планом.</text:span></text:p>
          </table:table-cell>
          <table:table-cell table:style-name="Таблица1.A1" office:value-type="string">
            <text:p text:style-name="P18"><text:span text:style-name="T5">Общее число часов, рекомендованных для изучения</text:span><text:span text:style-name="T9"> </text:span><text:span text:style-name="T5">родного (татарского) языка, – 136 часов: в 5 классе – 68</text:span><text:span text:style-name="T12"> </text:span><text:span text:style-name="T5">часов</text:span><text:span text:style-name="T20"> </text:span><text:span text:style-name="T5">(2</text:span><text:span text:style-name="T18"> </text:span><text:span text:style-name="T5">часа</text:span><text:span text:style-name="T20"> </text:span><text:span text:style-name="T5">в</text:span><text:span text:style-name="T18"> </text:span><text:span text:style-name="T5">неделю),</text:span><text:span text:style-name="T9"> </text:span><text:span text:style-name="T5">в</text:span><text:span text:style-name="T19"> 6</text:span><text:span text:style-name="T18"> </text:span><text:span text:style-name="T5">классе</text:span><text:span text:style-name="T23"> </text:span><text:span text:style-name="T5">– 68 часов (2</text:span><text:span text:style-name="T18"> </text:span><text:span text:style-name="T5">часа в неделю).</text:span></text:p>
          </table:table-cell>
        </table:table-row>
      </table:table>
      <text:p text:style-name="P9" loext:marker-style-name="T2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Table_20_Paragraph" style:display-name="Table Paragraph" style:family="paragraph" style:parent-style-name="Standard">
      <style:paragraph-properties fo:margin-left="0.185cm" fo:margin-right="0cm" fo:text-indent="0cm" style:auto-text-indent="false"/>
      <style:text-properties style:font-name="Times New Roman2" fo:font-family="'Times New Roman'" style:font-style-name="Обычный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2</meta:editing-cycles>
    <meta:editing-duration>PT1M55S</meta:editing-duration>
    <meta:generator>LibreOffice/7.5.6.2$Linux_X86_64 LibreOffice_project/50$Build-2</meta:generator>
    <dc:date>2024-09-25T20:19:24.730044273</dc:date>
    <meta:document-statistic meta:table-count="2" meta:image-count="0" meta:object-count="0" meta:page-count="1" meta:paragraph-count="29" meta:word-count="140" meta:character-count="1043" meta:non-whitespace-character-count="929"/>
  </office:meta>
</office:document-meta>
</file>